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2.993cm" table:align="center" style:writing-mode="lr-tb"/>
    </style:style>
    <style:style style:name="Таблица1.A" style:family="table-column">
      <style:table-column-properties style:column-width="3.205cm"/>
    </style:style>
    <style:style style:name="Таблица1.B" style:family="table-column">
      <style:table-column-properties style:column-width="0.459cm"/>
    </style:style>
    <style:style style:name="Таблица1.C" style:family="table-column">
      <style:table-column-properties style:column-width="5.517cm"/>
    </style:style>
    <style:style style:name="Таблица1.E" style:family="table-column">
      <style:table-column-properties style:column-width="3.3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style:border-line-width="0.002cm 0.035cm 0.002cm" fo:padding="0.185cm" fo:border="0.039cm double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c00000" style:font-name="Times New Roman" fo:font-size="18pt" fo:font-weight="bold" style:font-size-asian="18pt" style:font-weight-asian="bold" style:font-name-complex="Times New Roman1" style:font-size-complex="18pt"/>
    </style:style>
    <style:style style:name="P3" style:family="paragraph" style:parent-style-name="Standard" style:list-style-name="WWNum4">
      <style:paragraph-properties fo:margin-top="0.049cm" fo:margin-bottom="0.049cm" fo:line-height="100%"/>
    </style:style>
    <style:style style:name="P4" style:family="paragraph" style:parent-style-name="Standard" style:list-style-name="WWNum1">
      <style:paragraph-properties fo:margin-top="0.049cm" fo:margin-bottom="0.049cm" fo:line-height="100%"/>
    </style:style>
    <style:style style:name="P5" style:family="paragraph" style:parent-style-name="Standard" style:list-style-name="WWNum2">
      <style:paragraph-properties fo:margin-top="0.049cm" fo:margin-bottom="0.049cm" fo:line-height="100%"/>
    </style:style>
    <style:style style:name="P6" style:family="paragraph" style:parent-style-name="Standard" style:list-style-name="WWNum5">
      <style:paragraph-properties fo:margin-top="0.049cm" fo:margin-bottom="0.049cm" fo:line-height="100%"/>
    </style:style>
    <style:style style:name="P7" style:family="paragraph" style:parent-style-name="Standard" style:list-style-name="WWNum3">
      <style:paragraph-properties fo:margin-top="0.049cm" fo:margin-bottom="0.049cm" fo:line-height="100%"/>
    </style:style>
    <style:style style:name="P8" style:family="paragraph" style:parent-style-name="Normal_20__28_Web_29_">
      <style:paragraph-properties fo:text-align="center" style:justify-single-word="false"/>
    </style:style>
    <style:style style:name="P9" style:family="paragraph" style:parent-style-name="Normal_20__28_Web_29_">
      <style:paragraph-properties fo:margin-left="0cm" fo:margin-right="0cm" fo:text-indent="0.953cm" style:auto-text-indent="false"/>
    </style:style>
    <style:style style:name="P10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fo:color="#c00000" fo:font-size="36pt" fo:font-style="italic" fo:text-shadow="1pt 1pt" style:font-size-asian="36pt" style:font-style-asian="italic" style:font-size-complex="36pt"/>
    </style:style>
    <style:style style:name="T2" style:family="text">
      <style:text-properties fo:color="#c00000" fo:font-size="18pt" fo:font-weight="bold" style:font-size-asian="18pt" style:font-weight-asian="bold" style:font-size-complex="18pt"/>
    </style:style>
    <style:style style:name="T3" style:family="text">
      <style:text-properties fo:color="#c00000" fo:font-size="18pt" style:font-size-asian="18pt" style:font-size-complex="18pt"/>
    </style:style>
    <style:style style:name="T4" style:family="text">
      <style:text-properties fo:color="#c00000" style:font-name="Times New Roman" fo:font-size="18pt" fo:font-weight="bold" style:font-size-asian="18pt" style:font-weight-asian="bold" style:font-name-complex="Times New Roman1" style:font-size-complex="18pt"/>
    </style:style>
    <style:style style:name="T5" style:family="text">
      <style:text-properties fo:color="#c00000" style:font-name="Times New Roman" fo:font-size="18pt" style:font-size-asian="18pt" style:font-name-complex="Times New Roman1" style:font-size-complex="18pt"/>
    </style:style>
    <style:style style:name="T6" style:family="text">
      <style:text-properties fo:color="#c00000" style:font-name="Times New Roman" fo:font-size="18pt" fo:font-style="italic" style:font-size-asian="18pt" style:font-style-asian="italic" style:font-name-complex="Times New Roman1" style:font-size-complex="18pt"/>
    </style:style>
    <style:style style:name="T7" style:family="text">
      <style:text-properties fo:color="#c00000" fo:font-size="24pt" fo:font-weight="bold" style:font-size-asian="24pt" style:font-weight-asian="bold" style:font-size-complex="24pt"/>
    </style:style>
    <style:style style:name="T8" style:family="text">
      <style:text-properties fo:color="#c00000" fo:font-size="24pt" style:font-size-asian="24pt" style:font-size-complex="24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style:font-name="Times New Roman" fo:font-size="18pt" style:font-size-asian="18pt" style:font-name-complex="Times New Roman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Памятка: как работать с книгой</text:span></text:p>
      <text:list xml:id="list30630564" text:style-name="WWNum4">
        <text:list-item>
          <text:p text:style-name="P3"><text:span text:style-name="T10">Рассмотри, как построена книга, проанализируй её структуру. </text:span></text:p>
        </text:list-item>
        <text:list-item>
          <text:p text:style-name="P3"><text:span text:style-name="T10">Отбери самое важное, основное из содержания книги. </text:span></text:p>
        </text:list-item>
        <text:list-item>
          <text:p text:style-name="P3"><text:span text:style-name="T4">Свою работу с книгой строй в три этапа: </text:span></text:p>
          <text:list>
            <text:list-item>
              <text:p text:style-name="P3"><text:span text:style-name="T10">первоначальное прочтение всего текста с цель ознакомления с ним; </text:span></text:p>
            </text:list-item>
            <text:list-item>
              <text:p text:style-name="P3"><text:span text:style-name="T10">второе прочтение текста, включающее конспектирование и детальное изучение материала; </text:span></text:p>
            </text:list-item>
            <text:list-item>
              <text:p text:style-name="P3"><text:span text:style-name="T10">третье, заключительное прочтение для закрепления полученной информации. </text:span></text:p>
            </text:list-item>
          </text:list>
        </text:list-item>
        <text:list-item>
          <text:p text:style-name="P3"><text:span text:style-name="T4">Формы и методы конспектирования</text:span><text:span text:style-name="T10"> зависят от личных особенностей мышления и запоминания. </text:span><text:span text:style-name="T4">Рекомендуемая последовательность работы</text:span><text:span text:style-name="T5">:</text:span><text:span text:style-name="T6"> </text:span><text:span text:style-name="T10">1) составление плана, 2) изложение тезисов, 3) выписки из текста 4) само конспектирование. </text:span></text:p>
        </text:list-item>
        <text:list-item>
          <text:p text:style-name="P3"><text:span text:style-name="T10">Структура плана рекомендуется как перечисление основных событий, вопросов по принципу деления целого на части. Предлагается следующий </text:span><text:span text:style-name="T4">процесс составления плана</text:span><text:span text:style-name="T5">: </text:span><text:span text:style-name="T10">1) чтение, 2) деление на части с присвоением каждой из них краткого наименования.</text:span></text:p>
        </text:list-item>
      </text:list>
      <text:p text:style-name="Normal_20__28_Web_29_"><text:span text:style-name="T7">План может быть простым и сложным. </text:span><text:span text:style-name="T2">Простой план</text:span><text:span text:style-name="T9"> отражает выделение и наименование главных частей. В сложном плане главные части соответственно разделятся на дополнительные. Преимущество сложного плана состоит в том, что он полнее раскрывает построение и содержание текста, позволяет глубже проследить за ходом мысли и замыслом автора.</text:span></text:p>
      <text:p text:style-name="P9"><text:soft-page-break/><text:span text:style-name="T2">Сложный план</text:span><text:span text:style-name="T9"> поможет выработать умение сжато производить записи, последовательно излагать свои мысли, быстро восстанавливать в памяти прочитанное, мобилизовать внимание.</text:span></text:p>
      <text:p text:style-name="P9"><text:span text:style-name="T2">Тезисы</text:span><text:span text:style-name="T3"> </text:span><text:span text:style-name="T9">предполагают в процессе прочтения продумывание основных идей, изложение их в виде последовательных пунктов. </text:span><text:span text:style-name="T2">При составлении тезисов следует сконцентрировать свое внимание на выводах автора.</text:span></text:p>
      <text:p text:style-name="Normal_20__28_Web_29_"><text:span text:style-name="T9">Целесообразно рассмотреть </text:span><text:span text:style-name="T2">два вида составления тезисов</text:span><text:span text:style-name="T3">:</text:span><text:span text:style-name="T9"> </text:span></text:p>
      <text:list xml:id="list30650496" text:style-name="WWNum1">
        <text:list-item>
          <text:p text:style-name="P4"><text:span text:style-name="T10">извлечение авторских тезисов из текста; </text:span></text:p>
        </text:list-item>
        <text:list-item>
          <text:p text:style-name="P4"><text:span text:style-name="T10">формулирование основных положений своими словами и понятиями. </text:span></text:p>
        </text:list-item>
        <text:list-item>
          <text:p text:style-name="P4"><text:span text:style-name="T10">Иногда рядом с тезисами следует записывать и часть фактологического материала.</text:span></text:p>
        </text:list-item>
      </text:list>
      <text:p text:style-name="Normal_20__28_Web_29_"><text:span text:style-name="T2">Выписки </text:span><text:span text:style-name="T9">представляют собой факты, цифры, схемы, таблицы, цитаты (в том числе и в личной интерпретации) и т. д. В отличие от планов и тезисов выписки можно делать одновременно с чтением текста.</text:span></text:p>
      <text:p text:style-name="Normal_20__28_Web_29_"><text:span text:style-name="T2">Конспект</text:span><text:span text:style-name="T3"> </text:span><text:span text:style-name="T9">представляет собой тезисы в расширенном и углубленном виде, дополненные цитатами, цифрами, таблицами, схемами и т. д. Конспект может постоянно дополняться в процессе изучения предмета. В начале конспекта следует указать автора изучаемого текста, наименование его работы, год издания и издателя.</text:span></text:p>
      <text:p text:style-name="Normal_20__28_Web_29_"><text:span text:style-name="T3">Конспект может быть тематическим</text:span><text:span text:style-name="T9">, т е составленный по нескольким произведениям, работам, текстам и т. п. Целью такого тематического конспекта является более глубокое, </text:span><text:soft-page-break/><text:span text:style-name="T9">всестороннее изучение определенной проблемы с учетом возможной вариативности мнений различных авторов.</text:span></text:p>
      <text:p text:style-name="Normal_20__28_Web_29_"><text:span text:style-name="T9"><text:s/></text:span><text:span text:style-name="T2">Для составления тематического конспекта следует: </text:span></text:p>
      <text:list xml:id="list30629982" text:style-name="WWNum2">
        <text:list-item>
          <text:p text:style-name="P5"><text:span text:style-name="T10">осуществить подбор необходимой и рекомендованной литературы, наглядных пособий и других учебных материалов- </text:span></text:p>
        </text:list-item>
        <text:list-item>
          <text:p text:style-name="P5"><text:span text:style-name="T10">составить сложный план тематического конспекта постоянно имея в виду конечную цель своей работы по изучении и осмыслению данной проблемы; </text:span></text:p>
        </text:list-item>
        <text:list-item>
          <text:p text:style-name="P5"><text:span text:style-name="T10">дальнейшую работу построить в ранее изложенной последовательности, но с учетом последовательно-параллельного изучения первоисточников в определенном их многообразии. </text:span></text:p>
        </text:list-item>
      </text:list>
      <text:p text:style-name="P9"><text:span text:style-name="T9">В итоге работа над составлением тематического конспекта с успехом может вылиться в составление реферата. Тематический конспект требует постоянной систематической доработки, дополнений и творческого осмысления в процессе изучения предмета.</text:span></text:p>
      <text:p text:style-name="P8"><text:span text:style-name="T8">Памятка учащемуся</text:span></text:p>
      <text:list xml:id="list30638826" text:style-name="WWNum5">
        <text:list-item>
          <text:p text:style-name="P6"><text:span text:style-name="T10">При чтении не пропускай ни одного слова, которое тебе непонятно. </text:span></text:p>
        </text:list-item>
        <text:list-item>
          <text:p text:style-name="P6"><text:span text:style-name="T10">Если перестал понимать смысл текста, то вернись назад до того места, где начал затрудняться. Причиной непонимания бывают, как правило, иностранные слова, термины. В таком случае обращайтесь к словарям (см. список литературы). </text:span></text:p>
        </text:list-item>
        <text:list-item>
          <text:p text:style-name="P6"><text:span text:style-name="T10">Составление терминологического словаря, работа над основными понятиями также поможет в освоении материала. </text:span></text:p>
        </text:list-item>
        <text:list-item>
          <text:p text:style-name="P6"><text:soft-page-break/><text:span text:style-name="T10">Научись самостоятельно приобретать знания, работать с книгой, со средствами получения и обработки информации. </text:span></text:p>
        </text:list-item>
        <text:list-item>
          <text:p text:style-name="P6"><text:span text:style-name="T10">Научись пользоваться словарями, делать выписки, составлять текстовые таблицы, графики, логические схемы. </text:span></text:p>
        </text:list-item>
        <text:list-item>
          <text:p text:style-name="P6"><text:span text:style-name="T10">Особое внимание обрати на развитие интеллектуальных умений и навыков, умение самостоятельно выявлять причины событий, составлять сводные таблицы. </text:span></text:p>
        </text:list-item>
        <text:list-item>
          <text:p text:style-name="P6"><text:span text:style-name="T10">Научись анализировать, сравнивать, обобщать, доказывать на основе нескольких источников. </text:span></text:p>
        </text:list-item>
        <text:list-item>
          <text:p text:style-name="P6"><text:span text:style-name="T10">Научись вычленять главное, проблему, выдвигать гипотезу. </text:span></text:p>
        </text:list-item>
        <text:list-item>
          <text:p text:style-name="P6"><text:span text:style-name="T10">Добейся чтения со скоростью не менее 150 слов в минуту, при этом сразу выделяй главное и таким образом кратко конспектируй. </text:span></text:p>
        </text:list-item>
        <text:list-item>
          <text:p text:style-name="P6"><text:span text:style-name="T10">Изучаемый материал надо воспринимать не мозаично (тогда все главное), а целостно, то есть вести логическую проработку<text:line-break/>материала по ходу чтения и при этом составлять логические цепочки (схемы). </text:span></text:p>
        </text:list-item>
        <text:list-item>
          <text:p text:style-name="P6"><text:span text:style-name="T10">Побольше работай с карандашом в руке, делай записи, схемы и т. д. Это способствует лучшему усвоению, запоминанию. </text:span></text:p>
        </text:list-item>
      </text:list>
      <text:p text:style-name="P8"><text:span text:style-name="T2">В общем виде формула работы такова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1"><text:span text:style-name="T4">прочитал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table:number-rows-spanned="2" office:value-type="string">
            <text:p text:style-name="P1"><text:span text:style-name="T4">проанализировал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table:number-rows-spanned="2" office:value-type="string">
            <text:p text:style-name="P1"><text:span text:style-name="T4">осмыслил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covered-table-cell/>
        </table:table-row>
      </table:table>
      <text:list xml:id="list30651814" text:style-name="WWNum3">
        <text:list-item>
          <text:p text:style-name="P7"><text:span text:style-name="T10">Читай внимательно, вдумчиво. </text:span></text:p>
        </text:list-item>
      </text:list>
      <text:p text:style-name="Standard"><text:soft-page-break/><text:span text:style-name="T10">При анализе (с карандашом в руках) максимально спрессуй материал, разложи его как бы по полочкам, составь логические цепочки (схему), вычлени самое главное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00000a" fo:font-weight="bold" style:font-weight-asian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1.154cm" fo:padding-bottom="1.154cm" fo:padding-left="2.154cm" fo:padding-right="0.653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dc:creator>Admin</dc:creator>
    <meta:editing-cycles>4</meta:editing-cycles>
    <meta:print-date>2013-02-21T03:45:00</meta:print-date>
    <meta:creation-date>2013-01-27T12:21:00</meta:creation-date>
    <dc:date>2013-02-21T07:48:00</dc:date>
    <meta:editing-duration>PT00H00M40S</meta:editing-duration>
    <meta:generator>OpenOffice.org/3.2$Win32 OpenOffice.org_project/320m12$Build-9483</meta:generator>
    <meta:document-statistic meta:table-count="1" meta:image-count="0" meta:object-count="0" meta:page-count="5" meta:paragraph-count="42" meta:word-count="648" meta:character-count="4913"/>
    <meta:template xlink:type="simple" xlink:actuate="onRequest" xlink:title="Normal.dotm" xlink:href=""/>
  </office:meta>
</office:document-meta>
</file>