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Состав ГОУ <text:s/>МБОУ «Целинная средняя общеобразовательная школа №1»</text:p>
      <text:p text:style-name="P2"/>
      <text:p text:style-name="P2">Председатель <text:span text:style-name="T2">ГОУ</text:span> <text:span text:style-name="T2">МБОУ «Целинная средняя общеобразовательная школа №1» <text:s text:c="2"/></text:span>- Осипов Евгений Юрьевич.</text:p>
      <text:p text:style-name="P2"/>
      <text:p text:style-name="P2">Члены <text:span text:style-name="T2">ГОУ МБОУ «Целинная средняя общеобразовательная школа №1»</text:span></text:p>
      <text:p text:style-name="P2"/>
      <text:p text:style-name="P2">Стрельченко Марина Анатольевна -1 а класс </text:p>
      <text:p text:style-name="P2">Фомина Татьяна Васильевна - 1 б класс </text:p>
      <text:p text:style-name="P2">Богданова Марина Яковлевна - 2 класс </text:p>
      <text:p text:style-name="P2">Красавина Евгения Сергеевна - 3 класс </text:p>
      <text:p text:style-name="P2"><text:s/>Петрова Анна Васильевна - 4 класс </text:p>
      <text:p text:style-name="P2">Кузнецова Елена Петровна - 5 а класс </text:p>
      <text:p text:style-name="P2">Паксеева <text:s/>Ольга Михайловна - 5 б класс</text:p>
      <text:p text:style-name="P2">Зыкова Татьяна Николаевна - 6 класс</text:p>
      <text:p text:style-name="P2">Планина Юлия Валентиновна - 7 класс </text:p>
      <text:p text:style-name="P2">Назарова Евгения Ильинична -8 а класс </text:p>
      <text:p text:style-name="P2">Полежайкина Юлия Владимировна - 8 б класс </text:p>
      <text:p text:style-name="P2">Петрушенко Вера Васильевна - 9 класс </text:p>
      <text:p text:style-name="P2">Пушкарёва Наталья Викторовна - 10 класс</text:p>
      <text:p text:style-name="P2">Пушкарёва Виктория Игоревна — председатель школьной организации.</text:p>
      <text:p text:style-name="P3"/>
      <text:p text:style-name="P2"><text:s text:c="24"/></text:p>
      <text:p text:style-name="P2"/>
      <text:p text:style-name="P2"/>
      <text:p text:style-name="P2">Директор школы : <text:s text:c="51"/>А.С. Булыга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85cm" fo:margin-right="0.99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1-27T14:11:33.45</meta:creation-date>
    <dc:date>2016-01-27T14:56:46.53</dc:date>
    <meta:editing-duration>PT00H30M02S</meta:editing-duration>
    <meta:editing-cycles>3</meta:editing-cycles>
    <meta:generator>OpenOffice.org/3.2$Win32 OpenOffice.org_project/320m12$Build-9483</meta:generator>
    <meta:document-statistic meta:table-count="0" meta:image-count="0" meta:object-count="0" meta:page-count="1" meta:paragraph-count="19" meta:word-count="125" meta:character-count="882"/>
  </office:meta>
</office:document-meta>
</file>